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b9ae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105f5"/>
    </style:style>
    <style:style style:name="T9" style:family="text">
      <style:text-properties officeooo:rsid="00117e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u beneplácito por el fallo de la Cámara Federal de Seguridad Social de la Nación, que declara inconstitucional el recorte de pensiones no contributivas por invalidez dispuesto por Resolución Nº 268/2018 del Poder Ejecutivo <text:span text:style-name="T9">N</text:span>acional, incompatible con la Convención de los Derechos de las Personas con Discapacidad, obligando de este modo al Estado nacional a restablecer el pago de dichas pensiones suspendidas o dadas de baja desde 2016.</text:p>
      <text:p text:style-name="P4"/>
      <text:p text:style-name="P4"/>
      <text:p text:style-name="P3"><text:span text:style-name="T3">SALA DE SESIONES</text:span><text:span text:style-name="T4">,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8T09:59:14.025427878</dc:date>
    <meta:print-date>2019-03-28T09:59:10.193610156</meta:print-date>
    <meta:editing-cycles>46</meta:editing-cycles>
    <meta:editing-duration>PT1H18M38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07" meta:character-count="648" meta:non-whitespace-character-count="543"/>
  </office:meta>
</office:document-meta>
</file>